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3" style:family="paragraph" style:parent-style-name="Standard"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text-properties style:font-name="Times New Roman" fo:font-size="14pt" officeooo:paragraph-rsid="00148e83" style:font-size-asian="14pt" style:font-name-complex="Times New Roman"/>
    </style:style>
    <style:style style:name="P5" style:family="paragraph" style:parent-style-name="Standard" style:master-page-name="">
      <loext:graphic-properties draw:fill="none"/>
      <style:paragraph-properties fo:margin-left="7.1cm" fo:margin-right="0cm" fo:text-align="end" style:justify-single-word="false" fo:text-indent="0cm" style:auto-text-indent="false" style:page-number="auto" fo:background-color="transparent"/>
      <style:text-properties style:font-name="Times New Roman" fo:font-size="14pt" officeooo:paragraph-rsid="00148e83" style:font-size-asian="14pt" style:font-name-complex="Times New Roman"/>
    </style:style>
    <style:style style:name="P6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4pt" officeooo:paragraph-rsid="00148e83" style:font-size-asian="14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/>
    </style:style>
    <style:style style:name="P8" style:family="paragraph" style:parent-style-name="Standard">
      <style:paragraph-properties fo:margin-left="7.999cm" fo:margin-right="0cm" fo:margin-top="0cm" fo:margin-bottom="0.282cm" style:contextual-spacing="false" fo:line-height="106%" fo:text-align="center" style:justify-single-word="false" fo:orphans="2" fo:widows="2" fo:text-indent="0cm" style:auto-text-indent="false" style:text-autospace="none" style:writing-mode="lr-tb"/>
      <style:text-properties style:text-line-through-style="none" style:text-line-through-type="none" style:font-name="Times New Roman" fo:font-size="14pt" style:text-underline-style="none" style:font-name-asian="Times New Roman" style:font-size-asian="14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T1" style:family="text">
      <style:text-properties officeooo:rsid="00164045"/>
    </style:style>
    <style:style style:name="T2" style:family="text">
      <style:text-properties officeooo:rsid="00175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OWY</text:p>
      <text:p text:style-name="P1"/>
      <text:p text:style-name="P1"/>
      <text:p text:style-name="P2">DO UDZIAŁU W DEBACIE NAD RAPORTEM O STANIE GMINY MASŁOWICE ZA 202<text:span text:style-name="T2">3</text:span> ROKU</text:p>
      <text:p text:style-name="P3"/>
      <text:p text:style-name="P3"/>
      <text:p text:style-name="P3">Ja, niżej podpisany</text:p>
      <text:p text:style-name="P3">……..…………………………………………………………………………………..</text:p>
      <text:p text:style-name="P7">( imię i nazwisko mieszkańca)</text:p>
      <text:p text:style-name="P4">Zamieszkały w</text:p>
      <text:p text:style-name="P4">………………………………………………………………………………………….</text:p>
      <text:p text:style-name="P3">………………………………………………………………………………………….</text:p>
      <text:p text:style-name="P7">(adres zamieszkania na terenie gminy)</text:p>
      <text:p text:style-name="P3"/>
      <text:p text:style-name="P3">Zgłaszam swój udział w debacie nad Raportem o stanie Gminy Masłowice za 202<text:span text:style-name="T2">3</text:span> rok.</text:p>
      <text:p text:style-name="P3"/>
      <text:p text:style-name="P4"/>
      <text:p text:style-name="P4"/>
      <text:p text:style-name="P4"/>
      <text:p text:style-name="P5"/>
      <text:p text:style-name="P6">………………………………………………</text:p>
      <text:p text:style-name="P8">(data i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9T10:53:05.665000000</meta:creation-date>
    <dc:date>2024-05-23T08:02:45.359000000</dc:date>
    <meta:editing-duration>PT29M37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51" meta:character-count="412" meta:non-whitespace-character-count="373"/>
  </office:meta>
</office:document-meta>
</file>