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mbria" fo:font-size="13pt" fo:font-weight="bold" officeooo:rsid="001f7f49" officeooo:paragraph-rsid="001f7f49" style:font-size-asian="11.3500003814697pt" style:font-weight-asian="bold" style:font-size-complex="13pt" style:font-weight-complex="bold"/>
    </style:style>
    <style:style style:name="P2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style:font-name="Cambria" fo:font-size="13pt" fo:font-weight="bold" officeooo:rsid="001f7f49" officeooo:paragraph-rsid="001f7f49" style:font-size-asian="11.3500003814697pt" style:font-weight-asian="bold" style:font-size-complex="13pt" style:font-weight-complex="bold"/>
    </style:style>
    <style:style style:name="P3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style:font-name="Cambria" fo:font-size="13pt" fo:font-weight="bold" officeooo:rsid="001f7f49" officeooo:paragraph-rsid="001f7f49" style:font-size-asian="11.3500003814697pt" style:font-weight-asian="bold" style:font-size-complex="13pt" style:font-weight-complex="bold"/>
    </style:style>
    <style:style style:name="P4" style:family="paragraph" style:parent-style-name="No_20_Spacing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Cambria" fo:font-size="12pt" fo:font-weight="bold" officeooo:rsid="001f7f49" officeooo:paragraph-rsid="001f7f49" style:font-size-asian="12pt" style:font-weight-asian="bold" style:font-size-complex="12pt" style:font-weight-complex="bold"/>
    </style:style>
    <style:style style:name="P5" style:family="paragraph" style:parent-style-name="No_20_Spacing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mbria" fo:font-size="12pt" fo:font-weight="bold" officeooo:rsid="001f7f49" officeooo:paragraph-rsid="001f7f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mbria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Cambria" fo:font-size="12pt" officeooo:paragraph-rsid="001f7f49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/>
    </style:style>
    <style:style style:name="P1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Cambria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Cambria" fo:font-size="9pt" style:font-size-asian="9pt" style:font-size-complex="9pt"/>
    </style:style>
    <style:style style:name="P12" style:family="paragraph" style:parent-style-name="Standard">
      <style:text-properties style:font-name="Cambria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9pt" officeooo:paragraph-rsid="001f8917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mbria" fo:font-size="9pt" fo:font-weight="bold" officeooo:rsid="001f7f49" officeooo:paragraph-rsid="001f7f49" style:font-size-asian="9pt" style:font-weight-asian="bold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style:font-size-asian="10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mbria" fo:font-size="8pt" fo:font-weight="bold" officeooo:rsid="001f7f49" officeooo:paragraph-rsid="001f7f49" style:font-size-asian="8pt" style:font-weight-asian="bold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Cambria" officeooo:paragraph-rsid="001f7f49"/>
    </style:style>
    <style:style style:name="P19" style:family="paragraph" style:parent-style-name="Standard">
      <style:paragraph-properties fo:text-align="justify" style:justify-single-word="false"/>
      <style:text-properties style:font-name="Cambria"/>
    </style:style>
    <style:style style:name="P20" style:family="paragraph" style:parent-style-name="Standard">
      <style:paragraph-properties fo:text-align="start" style:justify-single-word="false"/>
      <style:text-properties style:font-name="ArialMT" fo:font-size="8pt" style:font-size-asian="8pt"/>
    </style:style>
    <style:style style:name="P21" style:family="paragraph" style:parent-style-name="Standard">
      <style:paragraph-properties fo:text-align="end" style:justify-single-word="false"/>
      <style:text-properties style:font-name="ArialMT" fo:font-size="8pt" officeooo:paragraph-rsid="00258afa" style:font-size-asian="8pt"/>
    </style:style>
    <style:style style:name="P22" style:family="paragraph" style:parent-style-name="Standard">
      <style:paragraph-properties fo:text-align="end" style:justify-single-word="false"/>
      <style:text-properties style:font-name="Cambria" fo:font-size="8pt" fo:font-weight="normal" officeooo:rsid="001f7f49" officeooo:paragraph-rsid="00258afa" style:font-size-asian="8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f7f49" style:font-size-asian="12pt"/>
    </style:style>
    <style:style style:name="T3" style:family="text">
      <style:text-properties fo:font-size="12pt" fo:font-weight="normal" officeooo:rsid="001f7f49" style:font-size-asian="12pt" style:font-weight-asian="normal" style:font-size-complex="12pt" style:font-weight-complex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212bde" style:font-size-asian="10pt"/>
    </style:style>
    <style:style style:name="T6" style:family="text">
      <style:text-properties fo:font-size="10pt" officeooo:rsid="002457b4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……….........................................., …......................</text:p>
      <text:p text:style-name="P16"><text:tab/><text:tab/><text:tab/><text:tab/><text:tab/> <text:s text:c="9"/>(miejscowość) <text:s text:c="29"/>(data)</text:p>
      <text:p text:style-name="P7">…......................................................</text:p>
      <text:p text:style-name="P11">(wnioskodawca)</text:p>
      <text:p text:style-name="P7"/>
      <text:p text:style-name="P7">………………………………………...</text:p>
      <text:p text:style-name="P7"/>
      <text:p text:style-name="P7">…......................................................</text:p>
      <text:p text:style-name="P11">(adres do korespondencji)</text:p>
      <text:p text:style-name="P11"/>
      <text:p text:style-name="P7">…......................................................</text:p>
      <text:p text:style-name="P12">(telefon kontaktowy)</text:p>
      <text:p text:style-name="P12"/>
      <text:p text:style-name="P2">Urząd Gminy Masłowice</text:p>
      <text:p text:style-name="P3">Masłowice 4</text:p>
      <text:p text:style-name="P3">97-515 Masłowice</text:p>
      <text:p text:style-name="P3"/>
      <text:p text:style-name="P3"/>
      <text:p text:style-name="P4">WNIOSEK <text:s/>O <text:s text:c="2"/>WYDANIE ZAŚWIADCZENIA POTWIERDZAJĄCEGO </text:p>
      <text:p text:style-name="P5">NADANIE NUMERU PORZĄDKOWEGO</text:p>
      <text:p text:style-name="P1"/>
      <text:p text:style-name="P1"/>
      <text:p text:style-name="P18"><text:span text:style-name="T3"><text:tab/>Proszę o wydanie zaświadczenia potwierdzającego nadanie numeru porządkowego dla </text:span><text:span text:style-name="T1">budynku usytuowanego na nieruchomości gruntowej oznaczonej<text:line-break/>w ewidencji gruntów i budynków jako działka nr …..................., </text:span><text:span text:style-name="T2">obręb .…...…………………………… </text:span><text:span text:style-name="T1">położonej w </text:span><text:span text:style-name="T2">miejscowości </text:span><text:span text:style-name="T1">…................................….……………………………...…. nr budynku ….....………… .</text:span></text:p>
      <text:p text:style-name="P8"/>
      <text:p text:style-name="P9">Zaświadczenie jest niezbędne celem przedłożenia w ….....................................................…………………...</text:p>
      <text:p text:style-name="P10">….........................................................................................................................................……………………………………..</text:p>
      <text:p text:style-name="P6"/>
      <text:p text:style-name="P6">………….…...............................................</text:p>
      <text:p text:style-name="P16"><text:tab/><text:tab/><text:tab/><text:tab/><text:tab/><text:tab/>(podpis wnioskodawcy)</text:p>
      <text:p text:style-name="P16"/>
      <text:p text:style-name="P19"><text:span text:style-name="T4">Wniosek podlega opłacie skarbowej w wysokości 17 złotych na podstawie ustawy z dnia 16.11.2006 r. </text:span><text:span text:style-name="T6">o </text:span><text:span text:style-name="T4">opłacie skarbowej (t.j. Dz.U. z 20</text:span><text:span text:style-name="T5">23</text:span><text:span text:style-name="T4"> r. poz. </text:span><text:span text:style-name="T5">2111</text:span><text:span text:style-name="T4">)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Zgoda na przetwarzanie danych osobowych:</text:p>
      <text:p text:style-name="P13">Zgodnie z art.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 ochronie danych) (Dz. Urz. UE L 119, s. 1) <text:s/>dalej RODO wyrażam zgodę na przetwarzanie moich danych osobowych w celu wydania zaświadczenia potwierdzającego nadanie</text:p>
      <text:p text:style-name="P14">numeru porządkowego.</text:p>
      <text:p text:style-name="P11"/>
      <text:p text:style-name="P20"/>
      <text:p text:style-name="P20"/>
      <text:p text:style-name="P21">………………….…………….., ............……………., …..........................................…</text:p>
      <text:p text:style-name="P22"><text:s text:c="7"/><text:tab/><text:tab/><text:tab/> <text:s text:c="10"/>miejscowość<text:tab/> <text:s text:c="3"/>data<text:tab/> <text:s text:c="5"/>podpis wnioskodawcy/ów <text:s text:c="6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2T14:46:44.574000000</dc:date>
    <meta:editing-duration>PT32M5S</meta:editing-duration>
    <meta:editing-cycles>8</meta:editing-cycles>
    <meta:generator>LibreOffice/7.3.2.2$Windows_X86_64 LibreOffice_project/49f2b1bff42cfccbd8f788c8dc32c1c309559be0</meta:generator>
    <meta:print-date>2024-05-02T14:40:48.045000000</meta:print-date>
    <meta:document-statistic meta:table-count="0" meta:image-count="0" meta:object-count="0" meta:page-count="1" meta:paragraph-count="25" meta:word-count="179" meta:character-count="2004" meta:non-whitespace-character-count="1755"/>
  </office:meta>
</office:document-meta>
</file>