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italic" fo:font-weight="bold" officeooo:rsid="00181b7e" officeooo:paragraph-rsid="00181b7e" style:font-name-asian="Calibri2" style:font-size-asian="10.5pt" style:font-style-asian="italic" style:font-weight-asian="bold" style:font-name-complex="Calibri2" style:font-size-complex="12pt" style:font-style-complex="italic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style="italic" fo:font-weight="bold" officeooo:rsid="00181b7e" officeooo:paragraph-rsid="0019166a" style:font-name-asian="Calibri2" style:font-size-asian="10.5pt" style:font-style-asian="italic" style:font-weight-asian="bold" style:font-name-complex="Calibri2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officeooo:paragraph-rsid="0019166a" style:font-name-asian="Calibri2" style:font-name-complex="Calibri2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officeooo:paragraph-rsid="0019166a" style:font-name-asian="Calibri2" style:font-name-complex="Calibri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19166a" style:font-name-asian="Calibri2" style:font-size-asian="10pt" style:font-weight-asian="bold" style:font-name-complex="Calibri2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9166a" style:font-name-asian="Calibri2" style:font-size-asian="10pt" style:font-name-complex="Calibri2" style:font-size-complex="10pt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color="#000000" loext:opacity="100%" style:font-name="Times New Roman" fo:font-size="10pt" officeooo:paragraph-rsid="0019166a" style:font-name-asian="Calibri2" style:font-size-asian="10pt" style:font-name-complex="Calibri2" style:font-size-complex="10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0pt" officeooo:paragraph-rsid="001ea92d" style:font-name-asian="Calibri2" style:font-size-asian="10pt" style:font-name-complex="Calibri2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position="0% 100%" style:font-name="Times New Roman" fo:font-size="11pt" fo:font-style="italic" officeooo:rsid="001cb8e1" officeooo:paragraph-rsid="0019166a" style:font-name-asian="Calibri2" style:font-size-asian="11pt" style:font-style-asian="italic" style:font-name-complex="Calibri2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style="italic" officeooo:rsid="0016dabf" officeooo:paragraph-rsid="0016dabf" style:font-size-asian="9.60000038146973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style="italic" officeooo:rsid="0016dabf" officeooo:paragraph-rsid="0016dabf" style:font-size-asian="9.60000038146973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style="normal" fo:font-weight="bold" officeooo:rsid="0016dabf" officeooo:paragraph-rsid="0016dabf" style:font-size-asian="9.60000038146973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16dabf" officeooo:paragraph-rsid="0016dabf" style:font-size-asian="9.60000038146973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bold" officeooo:rsid="00181b7e" officeooo:paragraph-rsid="00181b7e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181b7e" officeooo:paragraph-rsid="00181b7e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206250" officeooo:paragraph-rsid="00206250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206250" officeooo:paragraph-rsid="00206250" style:font-size-asian="11pt" style:font-style-asian="normal" style:font-name-complex="Cambria" style:font-size-complex="11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6dabf" officeooo:paragraph-rsid="0016dabf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6dabf" officeooo:paragraph-rsid="0016dabf" style:font-size-asian="10.5pt" style:font-style-asian="italic" style:font-size-complex="12pt" style:font-style-complex="italic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rsid="00181b7e" officeooo:paragraph-rsid="00181b7e" style:font-size-asian="10.5pt" style:font-style-asian="italic" style:font-size-complex="12pt" style:font-style-complex="italic"/>
    </style:style>
    <style:style style:name="P22" style:family="paragraph" style:parent-style-name="Standard">
      <style:paragraph-properties fo:line-height="115%" fo:text-align="end" style:justify-single-word="false"/>
      <style:text-properties style:font-name="Times New Roman" fo:font-size="12pt" fo:font-style="italic" officeooo:rsid="00181b7e" officeooo:paragraph-rsid="0019166a" style:font-size-asian="10.5pt" style:font-style-asian="italic" style:font-size-complex="12pt" style:font-style-complex="italic"/>
    </style:style>
    <style:style style:name="P23" style:family="paragraph" style:parent-style-name="Standard">
      <style:paragraph-properties fo:line-height="115%" fo:text-align="end" style:justify-single-word="false"/>
      <style:text-properties style:font-name="Times New Roman" fo:font-size="12pt" fo:font-style="italic" officeooo:rsid="00181b7e" officeooo:paragraph-rsid="00206250" style:font-size-asian="10.5pt" style:font-style-asian="italic" style:font-size-complex="12pt" style:font-style-complex="italic"/>
    </style:style>
    <style:style style:name="P24" style:family="paragraph" style:parent-style-name="Standard">
      <style:paragraph-properties fo:line-height="115%" fo:text-align="end" style:justify-single-word="false"/>
      <style:text-properties style:font-name="Times New Roman" fo:font-size="12pt" fo:font-style="italic" officeooo:rsid="00181b7e" officeooo:paragraph-rsid="00206250" style:font-size-asian="10.5pt" style:font-style-asian="italic" style:font-name-complex="Cambria" style:font-size-complex="12pt" style:font-style-complex="italic"/>
    </style:style>
    <style:style style:name="P2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style="normal" officeooo:rsid="0016dabf" officeooo:paragraph-rsid="002058e0" style:font-size-asian="10.5pt" style:font-style-asian="normal" style:font-size-complex="12pt" style:font-style-complex="normal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normal" officeooo:rsid="0017fa23" officeooo:paragraph-rsid="002058e0" style:font-size-asian="10.5pt" style:font-style-asian="normal" style:font-size-complex="12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rsid="00181b7e" officeooo:paragraph-rsid="00181b7e" style:font-size-asian="10.5pt" style:font-style-asian="normal" style:font-size-complex="12pt" style:font-style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rsid="00181b7e" officeooo:paragraph-rsid="0017fa23" style:font-size-asian="10.5pt" style:font-style-asian="normal" style:font-size-complex="12pt" style:font-style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181b7e" officeooo:paragraph-rsid="002058e0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style="italic" officeooo:rsid="0016dabf" officeooo:paragraph-rsid="0016dabf" style:font-size-asian="12.25pt" style:font-style-asian="italic" style:font-size-complex="14pt" style:font-style-complex="italic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officeooo:rsid="0016dabf" officeooo:paragraph-rsid="0016dabf" style:font-size-asian="12.25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16dabf" officeooo:paragraph-rsid="0016dabf" style:font-size-asian="12.25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style="normal" officeooo:rsid="0016dabf" officeooo:paragraph-rsid="0016dabf" style:font-size-asian="12.25pt" style:font-style-asian="normal" style:font-size-complex="14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style="normal" officeooo:rsid="0016dabf" officeooo:paragraph-rsid="0016dabf" style:font-size-asian="12.25pt" style:font-style-asian="normal" style:font-size-complex="14pt" style:font-style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0pt" officeooo:paragraph-rsid="0019166a" style:font-size-asian="10pt" style:font-size-complex="10pt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/>
      <style:text-properties style:font-name="Times New Roman" fo:font-size="10pt" officeooo:paragraph-rsid="0019166a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justify" style:justify-single-word="false"/>
      <style:text-properties fo:font-size="11pt" officeooo:paragraph-rsid="00206250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206250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officeooo:paragraph-rsid="00206250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2058e0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Times New Roman" fo:font-size="11pt" officeooo:paragraph-rsid="00206250" fo:background-color="#ffffff" style:font-size-asian="11pt" style:font-size-complex="11pt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loext:opacity="100%" style:text-position="super 58%" style:font-name="Times New Roman" fo:font-size="14pt" fo:font-style="italic" officeooo:rsid="00243e2f" officeooo:paragraph-rsid="00258726" style:font-size-asian="14pt" style:font-style-asian="italic" style:font-size-complex="14pt" style:font-style-complex="italic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fo:font-style="italic" officeooo:rsid="0016dabf" officeooo:paragraph-rsid="0016dabf" style:font-size-asian="9.60000038146973pt" style:font-style-asian="italic" style:font-size-complex="11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6dabf" officeooo:paragraph-rsid="0016dabf" style:font-size-asian="10.5pt" style:font-style-asian="italic" style:font-size-complex="12pt" style:font-style-complex="italic"/>
    </style:style>
    <style:style style:name="P45" style:family="paragraph" style:parent-style-name="Text_20_body" style:list-style-name="L2">
      <style:text-properties style:font-name="Times New Roman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ea92d" style:font-size-asian="12.25pt" style:font-size-complex="14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39a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name-asian="Times New Roman1" style:language-asian="ar" style:country-asian="SA" style:font-weight-asian="bold" style:font-name-complex="Arial1" style:font-weight-complex="bold"/>
    </style:style>
    <style:style style:name="T8" style:family="text">
      <style:text-properties fo:color="#000000" loext:opacity="100%" fo:background-color="#f4f4f4" loext:char-shading-value="0" style:font-name-asian="Times New Roman1" style:language-asian="ar" style:country-asian="SA" style:font-name-complex="Arial1"/>
    </style:style>
    <style:style style:name="T9" style:family="text">
      <style:text-properties fo:color="#000000" loext:opacity="100%" style:font-name-asian="Times New Roman1" style:language-asian="ar" style:country-asian="SA" style:font-name-complex="Arial1" style:font-weight-complex="bold"/>
    </style:style>
    <style:style style:name="T10" style:family="text">
      <style:text-properties fo:color="#000000" loext:opacity="100%" style:font-name="Times New Roman" fo:font-size="10.5pt" fo:background-color="#ffffff" loext:char-shading-value="0" style:font-size-asian="11pt" style:font-size-complex="11pt"/>
    </style:style>
    <style:style style:name="T11" style:family="text">
      <style:text-properties fo:color="#000000" loext:opacity="100%" style:font-name="Times New Roman" fo:background-color="#ffffff" loext:char-shading-value="0"/>
    </style:style>
    <style:style style:name="T12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3" style:family="text">
      <style:text-properties fo:color="#000000" loext:opacity="100%" style:font-name="Times New Roman" fo:font-size="11pt" officeooo:rsid="00206250" fo:background-color="#ffffff" loext:char-shading-value="0" style:font-size-asian="11pt" style:font-size-complex="11pt"/>
    </style:style>
    <style:style style:name="T14" style:family="text">
      <style:text-properties fo:color="#000000" loext:opacity="100%" officeooo:rsid="00232011"/>
    </style:style>
    <style:style style:name="T15" style:family="text">
      <style:text-properties fo:color="#000000" loext:opacity="100%" officeooo:rsid="00243e2f"/>
    </style:style>
    <style:style style:name="T16" style:family="text">
      <style:text-properties style:font-name="Cambria" style:font-name-complex="Cambria"/>
    </style:style>
    <style:style style:name="T17" style:family="text">
      <style:text-properties officeooo:rsid="001ea92d"/>
    </style:style>
    <style:style style:name="T18" style:family="text">
      <style:text-properties officeooo:rsid="001dffdb"/>
    </style:style>
    <style:style style:name="T19" style:family="text">
      <style:text-properties officeooo:rsid="00181b7e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-asian="Calibri2" style:font-name-complex="Times New Roman1"/>
    </style:style>
    <style:style style:name="T22" style:family="text">
      <style:text-properties style:font-name-asian="Times New Roman1" style:language-asian="pl" style:country-asian="PL" style:font-name-complex="Arial1"/>
    </style:style>
    <style:style style:name="T23" style:family="text">
      <style:text-properties fo:background-color="#ffffff" loext:char-shading-value="0" style:font-name-asian="Times New Roman1" style:language-asian="pl" style:country-asian="PL" style:font-name-complex="Arial1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-asian="Calibri" style:language-asian="en" style:country-asian="US" style:font-style-complex="normal"/>
    </style:style>
    <style:style style:name="T26" style:family="text">
      <style:text-properties style:font-name="Times New Roman" fo:font-size="11pt" fo:font-style="normal" fo:font-weight="bold" officeooo:rsid="00181b7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style:font-name="Times New Roman" fo:font-style="normal" officeooo:rsid="00206250" style:font-style-asian="normal" style:font-style-complex="normal"/>
    </style:style>
    <style:style style:name="T28" style:family="text">
      <style:text-properties officeooo:rsid="002058e0"/>
    </style:style>
    <style:style style:name="T29" style:family="text">
      <style:text-properties fo:font-size="11pt" style:font-size-asian="11pt" style:font-name-complex="Cambria" style:font-size-complex="11pt"/>
    </style:style>
    <style:style style:name="T30" style:family="text">
      <style:text-properties fo:font-size="11pt" officeooo:rsid="00206250" style:font-size-asian="11pt" style:font-name-complex="Cambria" style:font-size-complex="11pt"/>
    </style:style>
    <style:style style:name="T31" style:family="text">
      <style:text-properties officeooo:rsid="0017fa23"/>
    </style:style>
    <style:style style:name="T32" style:family="text">
      <style:text-properties officeooo:rsid="00206250"/>
    </style:style>
    <style:style style:name="T33" style:family="text">
      <style:text-properties style:font-name-complex="Times New Roman"/>
    </style:style>
    <style:style style:name="T34" style:family="text">
      <style:text-properties style:use-window-font-color="true" loext:opacity="0%" style:font-name="Cambria" fo:language="pl" fo:country="PL" style:font-name-asian="Times New Roman" style:language-asian="zh" style:country-asian="CN" style:font-name-complex="Cambria" style:language-complex="ar" style:country-complex="SA"/>
    </style:style>
    <style:style style:name="T35" style:family="text">
      <style:text-properties style:font-name-complex="Cambria"/>
    </style:style>
    <style:style style:name="T36" style:family="text">
      <style:text-properties officeooo:rsid="00232011"/>
    </style:style>
    <style:style style:name="T37" style:family="text">
      <style:text-properties fo:color="#ff0000" loext:opacity="100%" fo:font-size="8pt" style:font-size-asian="8pt" style:language-asian="en" style:country-asian="US" style:font-size-complex="8pt" style:font-style-complex="normal"/>
    </style:style>
    <style:style style:name="T38" style:family="text">
      <style:text-properties fo:color="#bf0041" loext:opacity="100%" officeooo:rsid="00243e2f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8pt" style:font-size-asian="8pt" style:language-asian="en" style:country-asian="US" style:font-size-complex="8pt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…..……………………………….</text:p>
      <text:p text:style-name="P11"><text:s/><text:span text:style-name="T36">M</text:span>iejscowość i data <text:tab/><text:tab/></text:p>
      <text:p text:style-name="P19">………………………………………….</text:p>
      <text:p text:style-name="P12"><text:s/><text:span text:style-name="T17">I</text:span>mię i nazwisko wnioskodawcy</text:p>
      <text:p text:style-name="P20"/>
      <text:p text:style-name="P20">…………………………………………</text:p>
      <text:p text:style-name="P20"/>
      <text:p text:style-name="P20">…………………………………………</text:p>
      <text:p text:style-name="P12"><text:tab/> <text:s text:c="6"/><text:span text:style-name="T36">A</text:span>dres</text:p>
      <text:p text:style-name="P20"/>
      <text:p text:style-name="P20">…………………………………………</text:p>
      <text:p text:style-name="P12"><text:s text:c="8"/><text:span text:style-name="T6"><text:s text:c="10"/></text:span><text:span text:style-name="T14">N</text:span><text:span text:style-name="T6">r tel.</text:span><text:span text:style-name="T15">*</text:span></text:p>
      <text:p text:style-name="P42">*(e-mail i/lub nr tel. podaje Pani/Pan dobrowolnie;</text:p>
      <text:p text:style-name="P42"><text:s/>podając te dane zgadza się Pani/Pan na ich przetwarzanie)</text:p>
      <text:p text:style-name="P30"><text:tab/><text:tab/><text:tab/><text:tab/><text:tab/><text:tab/><text:tab/><text:tab/><text:span text:style-name="T3">Wójt Gminy Masłowice</text:span></text:p>
      <text:p text:style-name="P13"><text:tab/><text:tab/><text:tab/><text:tab/><text:tab/><text:tab/><text:tab/><text:tab/><text:span text:style-name="T1">Masłowice 4</text:span></text:p>
      <text:p text:style-name="P31"><text:tab/><text:tab/><text:tab/><text:tab/><text:tab/><text:tab/><text:tab/><text:tab/>97-515 Masłowice</text:p>
      <text:p text:style-name="P33"/>
      <text:p text:style-name="P33"/>
      <text:p text:style-name="P14"><text:span text:style-name="T1">W</text:span><text:span text:style-name="T2">NIOSEK</text:span></text:p>
      <text:p text:style-name="P32">o wydanie decyzji / <text:span text:style-name="T5">zezwolenia</text:span> na lokalizację <text:span text:style-name="T28">lub przebudowę </text:span>zjazdu</text:p>
      <text:p text:style-name="P34"/>
      <text:p text:style-name="P25"><text:tab/>Zwracam się z prośbą o wydanie decyzji na lokalizację/<text:span text:style-name="T28">przebudowę*</text:span> zjazdu <text:span text:style-name="T4">indywidualnego/publicznego</text:span>* z drogi <text:span text:style-name="T4">wewnętrznej/gminnej</text:span>* <text:span text:style-name="T18">o nr ewidencyjnym gruntu ………….………. </text:span>w miejscowości ……...……………………..…....., gmina …………………….., <text:span text:style-name="T31">na działkę oznaczoną w ewidencji gruntów jako działka nr .……….…., w obrębie </text:span><text:span text:style-name="T28">geod. </text:span><text:span text:style-name="T31"><text:s/>…………...……………………..</text:span></text:p>
      <text:p text:style-name="P26">Przeznaczenie terenu, dla którego ma być wydana decyzja na lokalizację zjazdu</text:p>
      <text:p text:style-name="P26"/>
      <text:p text:style-name="P26"><text:s/>indywidualnego/publi<text:span text:style-name="T19">cznego* ………………………………………………………………………..</text:span></text:p>
      <text:p text:style-name="P27"/>
      <text:p text:style-name="P27">…………………………………………………………………………………………………………</text:p>
      <text:p text:style-name="P28"/>
      <text:p text:style-name="P24">……….……………………………………</text:p>
      <text:p text:style-name="P22"><text:span text:style-name="T35"><text:tab/><text:tab/><text:tab/><text:tab/><text:tab/><text:tab/><text:tab/><text:tab/></text:span><text:span text:style-name="T30">P</text:span><text:span text:style-name="T29">odpis wnioskodawcy / </text:span><text:span text:style-name="T30">pełnomocnika</text:span></text:p>
      <text:p text:style-name="P22"/>
      <text:p text:style-name="P40"><text:span text:style-name="T39">Odbiór:</text:span></text:p>
      <text:p text:style-name="P29">osobisty / przesłać pocztą *</text:p>
      <text:p text:style-name="P28"/>
      <text:p text:style-name="P27">* <text:s/><text:span text:style-name="T20">niepotrzebne skreślić</text:span></text:p>
      <text:p text:style-name="P28"/>
      <text:p text:style-name="P28"/>
      <text:p text:style-name="P15">Załączniki: </text:p>
      <text:p text:style-name="P16">1. <text:span text:style-name="T32">Kserokopia mapy</text:span> w skali 1 : 500 <text:span text:style-name="T32">lub 1 : 1000 </text:span>z zaznaczoną lokalizacj<text:span text:style-name="T32">ą</text:span> zjazdu;</text:p>
      <text:p text:style-name="P16">2. Kopia dokumentu potwierdzająca tytuł prawny nieruchomości;</text:p>
      <text:p text:style-name="P37"><text:soft-page-break/><text:span text:style-name="T27">3.O</text:span><text:span text:style-name="T11">ryginał lub urzędowo poświadczony odpis pełnomocnictwa w przypadku ustanowienia<text:line-break/> <text:s text:c="3"/>przez inwestora pełnomocnika</text:span><text:span text:style-name="T27">;</text:span></text:p>
      <text:p text:style-name="P17">4. <text:span text:style-name="T33">Dowód uiszczenia opłaty skarbowej za udzielenie pełnomocnictwa w wysokości 17 zł – zgodnie z ustawą</text:span></text:p>
      <text:p text:style-name="P17"><text:span text:style-name="T33"><text:s text:c="4"/>z dnia 16 listopada 2006 r. o opłacie skarbowej </text:span><text:span text:style-name="T16">(Dz. U. z 2022 r. poz. </text:span><text:span text:style-name="T34">2142 z późn. zm.</text:span><text:span text:style-name="T16">).</text:span></text:p>
      <text:p text:style-name="P17"><text:span text:style-name="T16">5.</text:span><text:span text:style-name="T35"> Dowód zapłaty opłaty skarbowej w wysokości 82,00 zł, tylko w przypadku wydania decyzji na lokalizację</text:span></text:p>
      <text:p text:style-name="P18"><text:s text:c="4"/>zjazdu publicznego.</text:p>
      <text:p text:style-name="P18"/>
      <text:p text:style-name="P18"/>
      <text:p text:style-name="P18"/>
      <text:p text:style-name="P18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38"><text:span text:style-name="Strong_20_Emphasis"><text:span text:style-name="T26">Pouczenie:</text:span></text:span></text:p>
      <text:p text:style-name="P38"><text:span text:style-name="Strong_20_Emphasis"/></text:p>
      <text:list xml:id="list276452154" text:style-name="L1">
        <text:list-item>
          <text:p text:style-name="P39"><text:span text:style-name="T13">n</text:span><text:span text:style-name="T12">ie podlega opłacie skarbowej zezwolenie na lokalizację nowego / przebudowę istniejącego zjazdu indywidualnego związanego z budownictwem mieszkaniowym (art. 2 ust. 1 pkt. 2 ustawy o opłacie skarbowej)</text:span><text:span text:style-name="T10">;</text:span></text:p>
        </text:list-item>
        <text:list-item>
          <text:p text:style-name="P41">zezwolenie na lokalizację nowego zjazdu/przebudowę istniejącego zjazdu publicznego dla celów niezwiązanych z budownictwem mieszkaniowym – 82 zł (tabela część III poz. 44 pkt 2 załącznika<text:line-break/>do ustawy o opłacie skarbowej;</text:p>
        </text:list-item>
        <text:list-item>
          <text:p text:style-name="P41">za złożenie pełnomocnictwa – 17 zł (tabela część IV załącznika do ustawy o opłacie skarbowej).</text:p>
        </text:list-item>
      </text:list>
      <text:list xml:id="list1795714984" text:style-name="L2">
        <text:list-header>
          <text:p text:style-name="P45"/>
        </text:list-header>
      </text:list>
      <text:p text:style-name="P27"/>
      <text:p text:style-name="P27"/>
      <text:p text:style-name="P27"/>
      <text:p text:style-name="P21"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oft-page-break/></text:p>
      <text:p text:style-name="P2"><text:tab/><text:span text:style-name="T24">Klauzula informacyjna dotycząca przetwarzania danych osobowych.</text:span></text:p>
      <text:p text:style-name="P5">Informacje podawane w przypadku zbierania danych osobowych bezpośrednio od osoby, </text:p>
      <text:p text:style-name="P5">której dane dotyczą, zgodnie z art. 13 RODO</text:p>
      <text:p text:style-name="P6"/>
      <text:p text:style-name="P35"><text:span text:style-name="T21">1. <text:s/>A</text:span><text:span text:style-name="T22">dministratorem Pani/Pana danych osobowych jest Wójt Gminy Masłowice, Masłowice 4, 97-515 Masłowice, NIP: 7722259981, REGON: 590648103, nr telefonu </text:span><text:span text:style-name="T7">+</text:span><text:span text:style-name="T8">48 (44) 787-46-16, 25</text:span><text:span text:style-name="T9">, nr faksu +48 (44) 787-46-16,25.</text:span></text:p>
      <text:p text:style-name="P36"><text:span text:style-name="T23">2. Kontakt z inspektorem ochrony danych w Gminie Masłowice jest możliwy<text:line-break/>za pośrednictwem</text:span><text:span text:style-name="T22"> adresu e-mail: iod@maslowice.pl</text:span></text:p>
      <text:p text:style-name="P7">3. <text:s/>Dane osobowe przetwarzane będą w celu załatwienia sprawy zgodnie ze złożonym wnioskiem. Na gruncie RODO podstawę prawną przetwarzania Pani/Pana danych osobowych stanowi art. 6 ust. 1 lit. c RODO (przetwarzanie jest niezbędne do wypełnienia obowiązku prawnego ciążącego na administratorze) w związku z art. 6 ust. 1 lit. e RODO (przetwarzanie jest niezbędne do wykonania zadania realizowanego w interesie publicznym lub w ramach sprawowania władzy publicznej powierzonej administratorowi). Podstawą prawną na gruncie prawa krajowego jest:</text:p>
      <text:p text:style-name="P8"><text:span text:style-name="T25">ustawa z dnia 21 marca 1985 r. o drogach publicznych</text:span>. <text:bookmark-start text:name="_Hlk131484165"/><text:span text:style-name="T40">W przypadku danych osobowych kontaktowych (e-mail, numer telefonu) podstawą prawną jest art. 6 ust. 1 lit. a RODO – dobrowolnie wyrażona zgoda, którą w każdym czasie można odwołać. Podanie adresu e-mail i/lub numeru telefonu oznacza dla Administratora zgodę na przetwarzanie ww. danych osobowych. <text:s text:c="2"/></text:span></text:p>
      <text:p text:style-name="P7">4. <text:s/>Dane osobowe będą przechowywane przez okres niezbędny do realizacji wskazanego celu, a po tym czasie przez okres przewidziany w przepisach dotyczących przechowywania i archiwizacji dokumentacji.</text:p>
      <text:p text:style-name="P7">5. Posiada Pani/Pan prawo żądania dostępu do treści swoich danych oraz prawo ich sprostowania, usunięcia, ograniczenia przetwarzania, prawo do przenoszenia danych, prawo wniesienia sprzeciwu.</text:p>
      <text:p text:style-name="P7">6. <text:s/>Każda osoba ma prawo wniesienia skargi do Prezesa Urzędu Ochrony Danych Osobowych jeśli uzna,<text:line-break/>że przetwarzanie jej danych osobowych odbywa się niezgodnie z przepisami. 4.<text:tab/></text:p>
      <text:p text:style-name="P7">7. <text:s text:c="2"/>Dane osobowe mogą być udostępniane uprawnionym podmiotom na podstawie przepisów prawa w tym organom administracji publicznej oraz innym podmiotom jeśli podmioty te będą uprawnione do otrzymania danych osobowych na podstawie przepisów prawa – w zakresie niezbędnym do realizacji zadań publicznych. Dane osobowe mogą być udostępniane również podmiotom/osobom, którym Administrator wydał polecenie przetwarzania danych osobowych na podstawie art. 28 RODO lub 29 RODO. </text:p>
      <text:p text:style-name="P7">8. Podanie danych osobowych jest wymogiem ustawowym. Niepodanie danych osobowych uniemożliwia wszczęcie<text:line-break/>i prowadzenie sprawy z Pani/Pana wniosku lub będzie skutkowało wezwaniem do ich uzupełnienia, a w przypadku nieuzupełnienia pozostawieniem wniosku bez rozpoznania.</text:p>
      <text:p text:style-name="P7">9. <text:s/>Dane nie będą przetwarzane w sposób zautomatyzowany i nie będą podlegały profilowaniu. Dane osobowe nie będą przekazywane do państw trzecich lub organizacji międzynarodowych.</text:p>
      <text:p text:style-name="P3"/>
      <text:p text:style-name="P3"/>
      <text:p text:style-name="P3"/>
      <text:p text:style-name="P4">…………………………………………………………</text:p>
      <text:p text:style-name="P9"><text:span text:style-name="T36">P</text:span>odpis W<text:span text:style-name="T17">n</text:span>ioskodawcy / <text:span text:style-name="T36">Pełnomocnika</text:span><text:tab/><text:bookmark-end text:name="_Hlk1314841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4:23:09.940000000</meta:creation-date>
    <dc:date>2023-04-05T09:42:02.497000000</dc:date>
    <meta:editing-duration>PT1H16M26S</meta:editing-duration>
    <meta:editing-cycles>13</meta:editing-cycles>
    <meta:generator>LibreOffice/7.3.2.2$Windows_X86_64 LibreOffice_project/49f2b1bff42cfccbd8f788c8dc32c1c309559be0</meta:generator>
    <meta:print-date>2023-02-06T11:39:25.823000000</meta:print-date>
    <meta:document-statistic meta:table-count="0" meta:image-count="0" meta:object-count="0" meta:page-count="3" meta:paragraph-count="54" meta:word-count="673" meta:character-count="5110" meta:non-whitespace-character-count="4386"/>
  </office:meta>
</office:document-meta>
</file>